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'Trebuchet M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_20_address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style:font-name="Noto Sans" officeooo:paragraph-rsid="001f25df"/>
    </style:style>
    <style:style style:name="P2" style:family="paragraph" style:parent-style-name="sender_20_address">
      <style:paragraph-properties fo:margin-top="0in" fo:margin-bottom="0in" loext:contextual-spacing="true" fo:text-align="end" style:justify-single-word="false">
        <style:tab-stops>
          <style:tab-stop style:position="6.6929in" style:type="right"/>
        </style:tab-stops>
      </style:paragraph-properties>
      <style:text-properties style:font-name="Noto Sans" officeooo:paragraph-rsid="001f25df"/>
    </style:style>
    <style:style style:name="P3" style:family="paragraph" style:parent-style-name="address">
      <style:paragraph-properties fo:margin-top="0in" fo:margin-bottom="0in" loext:contextual-spacing="false" fo:line-height="100%" fo:text-align="start" style:justify-single-word="false">
        <style:tab-stops>
          <style:tab-stop style:position="6.6929in" style:type="right"/>
        </style:tab-stops>
      </style:paragraph-properties>
      <style:text-properties style:font-name="Noto Sans" officeooo:paragraph-rsid="001f25df"/>
    </style:style>
    <style:style style:name="P4" style:family="paragraph" style:parent-style-name="address">
      <style:paragraph-properties fo:margin-top="0in" fo:margin-bottom="0in" loext:contextual-spacing="false" fo:line-height="100%" fo:text-align="start" style:justify-single-word="false">
        <style:tab-stops>
          <style:tab-stop style:position="6.6929in" style:type="right"/>
        </style:tab-stops>
      </style:paragraph-properties>
      <style:text-properties style:font-name="Noto Sans" officeooo:rsid="001f25df" officeooo:paragraph-rsid="001f25df"/>
    </style:style>
    <style:style style:name="T1" style:family="text">
      <style:text-properties officeooo:rsid="0005f901"/>
    </style:style>
    <style:style style:name="T2" style:family="text">
      <style:text-properties fo:font-size="10pt" fo:font-weight="normal" officeooo:rsid="000e487e"/>
    </style:style>
    <style:style style:name="T3" style:family="text">
      <style:text-properties fo:font-size="10pt" fo:font-weight="normal" officeooo:rsid="001f25df"/>
    </style:style>
    <style:style style:name="T4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5" style:family="text">
      <style:text-properties fo:font-variant="normal" fo:text-transform="none" fo:color="#000000" fo:font-size="9.75pt" fo:letter-spacing="normal" fo:font-style="normal" fo:font-weight="normal"/>
    </style:style>
    <style:style style:name="T6" style:family="text">
      <style:text-properties officeooo:rsid="001f25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egory Logan</text:span></text:p>
      <text:p text:style-name="P1"><text:span text:style-name="T3">(860) 819-1985</text:span><text:span text:style-name="T2"><text:line-break/></text:span><text:tab/><text:span text:style-name="T1">1741 C Pennsylvania Ave.</text:span><text:line-break/><text:tab/><text:span text:style-name="T1">Cape May,</text:span> <text:span text:style-name="T1">NJ, 08204</text:span></text:p>
      <text:p text:style-name="P3"><text:span text:style-name="T1">CT Department of Motor Vehicles</text:span></text:p>
      <text:p text:style-name="P3"><text:span text:style-name="T1">Emissions Division</text:span><text:line-break/><text:span text:style-name="T5">60 State Street, Room 103</text:span> <text:s/><text:line-break/><text:span text:style-name="T1">Wethersfield, CT, 06161</text:span> </text:p>
      <text:p text:style-name="P3"/>
      <text:p text:style-name="P3"/>
      <text:p text:style-name="P3"><text:span text:style-name="T6">July 22, 2019</text:span></text:p>
      <text:p text:style-name="P4"/>
      <text:p text:style-name="P4">To whom it may concern,</text:p>
      <text:p text:style-name="P4"/>
      <text:p text:style-name="P4">I am requesting one 12 month emissions testing extension due to may military obligations out of state. Enclosed you will find the necessary documentation for the extension: this written request, one copy of my original active duty orders to report to Cape May, NJ from Hatteras, NC, and one Form AE-81 filled out by a member of the USCG Training Center Cape May Police Department.</text:p>
      <text:p text:style-name="P4"/>
      <text:p text:style-name="P4">My CT mailing address is:</text:p>
      <text:p text:style-name="P4"/>
      <text:p text:style-name="P4">Gregory Logan</text:p>
      <text:p text:style-name="P4">43 Blue Ridge Dr.</text:p>
      <text:p text:style-name="P4">Vernon, CT</text:p>
      <text:p text:style-name="P4">06066</text:p>
      <text:p text:style-name="P4"/>
      <text:p text:style-name="P4">My NJ mailing address is:</text:p>
      <text:p text:style-name="P4"/>
      <text:p text:style-name="P4">Gregory Logan</text:p>
      <text:p text:style-name="P4">1741 C Pennsylvania Ave.</text:p>
      <text:p text:style-name="P4">Cape May, NJ</text:p>
      <text:p text:style-name="P4">08204</text:p>
      <text:p text:style-name="P4"/>
      <text:p text:style-name="P4">Thank you for your time,</text:p>
      <text:p text:style-name="P4"/>
      <text:p text:style-name="P4">Gregory J Logan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'Trebuchet M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nder_20_address" style:display-name="sender address" style:family="paragraph" style:parent-style-name="Standard" style:class="text">
      <style:paragraph-properties fo:margin-top="0in" fo:margin-bottom="0.3937in" loext:contextual-spacing="false">
        <style:tab-stops>
          <style:tab-stop style:position="3.9327in"/>
          <style:tab-stop style:position="5.4516in" style:type="right"/>
        </style:tab-stops>
      </style:paragraph-properties>
      <style:text-properties fo:font-size="10pt" officeooo:rsid="000c5d28"/>
    </style:style>
    <style:style style:name="address" style:family="paragraph" style:parent-style-name="Standard" style:class="text">
      <style:paragraph-properties fo:margin-top="0in" fo:margin-bottom="0.3937in" loext:contextual-spacing="false"/>
      <style:text-properties fo:font-size="10pt" officeooo:rsid="000e487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5:49:09.177000000</meta:creation-date>
    <dc:date>2019-07-22T16:04:27.240000000</dc:date>
    <meta:editing-duration>PT15M18S</meta:editing-duration>
    <meta:editing-cycles>1</meta:editing-cycles>
    <meta:document-statistic meta:table-count="0" meta:image-count="0" meta:object-count="0" meta:page-count="1" meta:paragraph-count="19" meta:word-count="137" meta:character-count="781" meta:non-whitespace-character-count="657"/>
    <meta:generator>LibreOffice/6.0.1.1$Windows_X86_64 LibreOffice_project/60bfb1526849283ce2491346ed2aa51c465abfe6</meta:generator>
  </office:meta>
</office:document-meta>
</file>